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16pt" fo:font-weight="bold"/>
    </style:style>
    <style:style style:name="P5" style:family="paragraph" style:parent-style-name="Text_20_body">
      <style:paragraph-properties fo:text-align="center" style:justify-single-word="false"/>
      <style:text-properties style:font-name="Arial Narrow" fo:font-size="16pt" fo:font-weight="bold"/>
    </style:style>
    <style:style style:name="P6" style:family="paragraph" style:parent-style-name="Text_20_body">
      <style:paragraph-properties fo:text-align="center" style:justify-single-word="false"/>
      <style:text-properties style:font-name="Arial Narrow" fo:font-size="16pt" fo:font-style="italic"/>
    </style:style>
    <style:style style:name="P7" style:family="paragraph" style:parent-style-name="Text_20_body">
      <style:text-properties fo:color="#c00000" style:font-name="Arial Narrow" fo:font-size="24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color="#800000" style:font-name="Arial1" fo:font-size="26pt" fo:font-weight="bold"/>
    </style:style>
    <style:style style:name="P11" style:family="paragraph" style:parent-style-name="Text_20_body">
      <style:paragraph-properties fo:text-align="justify" style:justify-single-word="false"/>
      <style:text-properties style:font-name="Arial1"/>
    </style:style>
    <style:style style:name="P12" style:family="paragraph" style:parent-style-name="Text_20_body">
      <style:paragraph-properties fo:text-align="justify" style:justify-single-word="false"/>
      <style:text-properties style:font-name="Arial1" fo:font-style="italic"/>
    </style:style>
    <style:style style:name="P13" style:family="paragraph" style:parent-style-name="Text_20_body">
      <style:paragraph-properties fo:text-align="justify" style:justify-single-word="false"/>
      <style:text-properties fo:font-style="italic"/>
    </style:style>
    <style:style style:name="P14" style:family="paragraph" style:parent-style-name="Text_20_body">
      <style:text-properties style:font-name="Garamond"/>
    </style:style>
    <style:style style:name="P15" style:family="paragraph" style:parent-style-name="Text_20_body">
      <style:paragraph-properties fo:margin-top="0cm" fo:margin-bottom="0.423cm" fo:text-align="center" style:justify-single-word="false"/>
      <style:text-properties style:font-name="Arial1"/>
    </style:style>
    <style:style style:name="T1" style:family="text">
      <style:text-properties fo:font-weight="bold"/>
    </style:style>
    <style:style style:name="T2" style:family="text">
      <style:text-properties style:font-name="Arial Narrow"/>
    </style:style>
    <style:style style:name="T3" style:family="text">
      <style:text-properties fo:font-style="italic"/>
    </style:style>
    <style:style style:name="T4" style:family="text">
      <style:text-properties fo:color="#000000" style:text-line-through-style="none" style:font-name="Garamond" style:text-underline-style="none" style:text-blinking="false"/>
    </style:style>
    <style:style style:name="T5" style:family="text">
      <style:text-properties fo:color="#000000" style:font-name="Garamond"/>
    </style:style>
    <style:style style:name="T6" style:family="text">
      <style:text-properties style:font-name="Garamo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ATRO COMUNALE NICCOLINI </text:p>
      <text:p text:style-name="P5">San Casciano in Val di Pesa</text:p>
      <text:p text:style-name="P9"> </text:p>
      <text:p text:style-name="P5">mercoledì 31 dicembre 2014, ore 22</text:p>
      <text:p text:style-name="P6">Arca Azzurra Teatro</text:p>
      <text:p text:style-name="P10">Il Malato immaginario</text:p>
      <text:p text:style-name="P15">di Molière<text:line-break/>regia, adattamento, ideazione dello spazio, costumi <text:span text:style-name="T1">Ugo Chiti</text:span><text:line-break/>con Giuliana Colzi, Andrea Costagli, Dimitri Frosali,<text:line-break/>Massimo Salvianti, Lucia Socci, Gabriele Giaffreda, Elisa Proietti<text:line-break/>luci Marco Messeri, musiche Vanni Cassori, Jonathan Chiti</text:p>
      <text:p text:style-name="P11">SAN CASCIANO, 29 dicembre 2014. Dopo più di trent’anni di sodalizio, soprattutto nel segno della drammaturgia in lingua toscana, la Compagnia Arca Azzurra e il suo <text:span text:style-name="T3">Dramaturg</text:span> Ugo Chiti si cimentano con un grande classico del teatro occidentale. <text:span text:style-name="T3">Il malato immaginario</text:span> è un testo di forte attualità e i suoi protagonisti sono veri e propri archètipi. L’ossessione ipocondriaca di Argante, la sua bulimia medicinale sono paradigmatiche di atteggiamenti senza tempo, come lo è del resto la sua vulnerabilità ai raggiri di esperti e di dottori, così simili ai nostri contemporanei uomini di potere che propinano rimedi troppo spesso peggiori dei mali stessi. Il lavoro di Arca Azzurra restituisce il testo molieriano nella sua integrità, giocando con i suoi personaggi e avvicinandoli al mondo del teatro toscano di cui Ugo Chiti è stato, in questi anni, vera guida e maestro.</text:p>
      <text:p text:style-name="P12">in collaborazione con Ministero dei Beni e delle Attività Culturali e del Turismo/Regione Toscana/Comune di San Casciano Val di Pesa</text:p>
      <text:p text:style-name="P12">Spumante e panettone.</text:p>
      <text:p text:style-name="P13">Ingresso: 30 euro platea e palco centrale, 25 euro palco laterale.</text:p>
      <text:p text:style-name="P8"><text:span text:style-name="T3">Info: 055 8256388 - </text:span><text:a xlink:type="simple" xlink:href="http://www.teatroniccolini.it/" office:target-frame-name="_blank" xlink:show="new"><text:span text:style-name="T3">www.teatroniccolini.it</text:span></text:a><text:span text:style-name="T3">.</text:span></text:p>
      <text:p text:style-name="P14">Cinzia Dugo</text:p>
      <text:p text:style-name="P14">Ufficio Stampa Associato del Chianti Fiorentino</text:p>
      <text:p text:style-name="P14">Comuni di Barberino Val d’Elsa, San Casciano in Val di Pesa, Tavarnelle Val di Pesa</text:p>
      <text:p text:style-name="Text_20_body"><text:span text:style-name="T6">Mob. </text:span><text:a xlink:type="simple" xlink:href="tel:347%209746290" office:target-frame-name="_blank" xlink:show="new"><text:span text:style-name="T4">347 9746290</text:span></text:a><text:span text:style-name="T5"> – 335 1601893</text:span></text:p>
      <text:p text:style-name="Text_20_body"><text:span text:style-name="T6">e.mail: </text:span><text:a xlink:type="simple" xlink:href="mailto:cinziadugo@gmail.com" office:target-frame-name="_blank" xlink:show="new"><text:span text:style-name="T5">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12:59.70</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1" meta:paragraph-count="17" meta:word-count="263" meta:character-count="1710"/>
  </office:meta>
</office:document-meta>
</file>